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8.985cm" fo:margin-left="-0.191cm" table:align="left" style:writing-mode="lr-tb"/>
    </style:style>
    <style:style style:name="Tabulka1.A" style:family="table-column">
      <style:table-column-properties style:column-width="2.491cm"/>
    </style:style>
    <style:style style:name="Tabulka1.B" style:family="table-column">
      <style:table-column-properties style:column-width="7.131cm"/>
    </style:style>
    <style:style style:name="Tabulka1.C" style:family="table-column">
      <style:table-column-properties style:column-width="2.616cm"/>
    </style:style>
    <style:style style:name="Tabulka1.D" style:family="table-column">
      <style:table-column-properties style:column-width="6.745cm"/>
    </style:style>
    <style:style style:name="Tabulka1.1" style:family="table-row">
      <style:table-row-properties style:min-row-height="0.792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" style:family="table">
      <style:table-properties style:width="18.994cm" fo:margin-left="-0.191cm" table:align="left" style:writing-mode="lr-tb"/>
    </style:style>
    <style:style style:name="Tabulka2.A" style:family="table-column">
      <style:table-column-properties style:column-width="2.489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2.09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3" style:family="table-row">
      <style:table-row-properties style:min-row-height="6.283cm" style:keep-together="true" fo:keep-together="auto"/>
    </style:style>
    <style:style style:name="Tabulka3" style:family="table">
      <style:table-properties style:width="18.985cm" fo:margin-left="-0.191cm" table:align="left" style:writing-mode="lr-tb"/>
    </style:style>
    <style:style style:name="Tabulka3.A" style:family="table-column">
      <style:table-column-properties style:column-width="9.491cm"/>
    </style:style>
    <style:style style:name="Tabulka3.1" style:family="table-row">
      <style:table-row-properties style:min-row-height="0.53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2" style:family="table-row">
      <style:table-row-properties style:min-row-height="2.785cm" style:keep-together="true" fo:keep-together="auto"/>
    </style:style>
    <style:style style:name="P1" style:family="paragraph" style:parent-style-name="Standard">
      <style:text-properties style:font-name="Tahoma" fo:font-size="14pt" style:font-size-asian="14pt" style:font-name-complex="Tahoma2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ahoma" style:font-name-complex="Tahoma2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14pt" style:font-size-asian="14pt" style:font-name-complex="Tahoma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IDFont+F4" fo:font-size="10pt" style:font-size-asian="10pt" style:font-name-complex="CIDFont+F41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6pt" style:font-size-asian="16pt" style:font-name-complex="Tahoma2" style:font-size-complex="16pt"/>
    </style:style>
    <style:style style:name="T3" style:family="text">
      <style:text-properties style:font-name="Tahoma" fo:font-size="14pt" style:font-size-asian="14pt" style:font-name-complex="Tahoma2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2" style:font-size-complex="14pt" style:font-weight-complex="bold"/>
    </style:style>
    <style:style style:name="T5" style:family="text">
      <style:text-properties style:font-name="Tahoma" fo:font-size="22pt" fo:font-weight="bold" style:font-size-asian="22pt" style:font-weight-asian="bold" style:font-name-complex="Tahoma2" style:font-size-complex="22pt" style:font-weight-complex="bold"/>
    </style:style>
    <style:style style:name="T6" style:family="text">
      <style:text-properties style:font-name="Tahoma" fo:font-size="8pt" style:font-size-asian="8pt" style:font-name-complex="Tahoma2" style:font-size-complex="8pt"/>
    </style:style>
    <style:style style:name="T7" style:family="text">
      <style:text-properties style:font-name="Tahoma" fo:font-size="12pt" style:font-size-asian="12pt" style:font-name-complex="Tahoma2" style:font-size-complex="12pt"/>
    </style:style>
    <style:style style:name="T8" style:family="text">
      <style:text-properties style:font-name="Tahoma" fo:font-size="12pt" fo:font-weight="bold" style:font-size-asian="12pt" style:font-weight-asian="bold" style:font-name-complex="Tahoma2" style:font-size-complex="12pt" style:font-weight-complex="bold"/>
    </style:style>
    <style:style style:name="T9" style:family="text">
      <style:text-properties style:font-name="CIDFont+F3" style:font-name-complex="CIDFont+F31"/>
    </style:style>
    <style:style style:name="T10" style:family="text">
      <style:text-properties style:font-name="CIDFont+F4" fo:font-size="10pt" style:font-size-asian="10pt" style:font-name-complex="CIDFont+F4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klamační protokol - formulář pro reklamaci</text:span></text:p>
      <text:p text:style-name="P2"><text:span text:style-name="T1">vyplňte tento formulář, přineste osobně nebo jej odešlete s reklamovaným zbožím. Formulář je potřeba vytisknout, podepsat a vložit do zásilky s reklamovaným zbožím, případně i zaslat naskenovaný na e-mailovou adresu reklamace@svetzarovek.eu .</text:span></text:p>
      <text:p text:style-name="P4"/>
      <text:p text:style-name="P2"><text:span text:style-name="T3">Doručovací adresa pro zboží pro reklamaci:</text:span></text:p>
      <text:p text:style-name="P2"><text:span text:style-name="T5">Svět žárovek s.r.o Okružní 146/6, Litoměřice 41201</text:span></text:p>
      <text:p text:style-name="P2"><text:span text:style-name="T3">Doručení na jinou adresu nedoporučujeme.</text:span></text:p>
      <text:p text:style-name="P4"/>
      <text:p text:style-name="P2"><text:span text:style-name="T1">Internetový obchod: www.svetzarovek.eu</text:span></text:p>
      <text:p text:style-name="P2"><text:span text:style-name="T1">Společnost Svět žárovek s.r.o, Okružní 146/6 Litoměřice 41201, IČ: 04189523</text:span></text:p>
      <text:p text:style-name="P2"><text:span text:style-name="T1">E-mailová adresa: reklamace@svetzarovek.eu , telefonní číslo: +420 416 731 365</text:span></text:p>
      <text:list xml:id="list7001006386988557845" text:style-name="WWNum1">
        <text:list-item>
          <text:p text:style-name="P8"><text:span text:style-name="T4">Jméno a příjmení/Firma:</text:span></text:p>
        </text:list-item>
        <text:list-item>
          <text:p text:style-name="P8"><text:span text:style-name="T4">Adresa reklamujícího:</text:span></text:p>
        </text:list-item>
        <text:list-item>
          <text:p text:style-name="P8"><text:span text:style-name="T4">Číslo dokladu nebo objednávky:</text:span></text:p>
        </text:list-item>
        <text:list-item>
          <text:p text:style-name="P8"><text:span text:style-name="T4">IČ:</text:span></text:p>
        </text:list-item>
        <text:list-item>
          <text:p text:style-name="P8"><text:span text:style-name="T4">Email: <text:s text:c="54"/>Telefon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<text:span text:style-name="T6">Zde zakřížkujte</text:span></text:p>
          </table:table-cell>
          <table:table-cell table:style-name="Tabulka1.B1" office:value-type="string">
            <text:p text:style-name="P2"><text:span text:style-name="T4">oprava či výměna za nové</text:span></text:p>
          </table:table-cell>
          <table:table-cell table:style-name="Tabulka1.A1" office:value-type="string">
            <text:p text:style-name="P2"><text:span text:style-name="T6">Zde zakřížkujte</text:span></text:p>
          </table:table-cell>
          <table:table-cell table:style-name="Tabulka1.B1" office:value-type="string">
            <text:p text:style-name="P2"><text:span text:style-name="T4">vrácení peněz</text:span>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3"><text:span text:style-name="T4">Reklamované zboží</text:span></text:p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3"><text:span text:style-name="T7">Kód produktu</text:span></text:p>
          </table:table-cell>
          <table:table-cell table:style-name="Tabulka2.A2" office:value-type="string">
            <text:p text:style-name="P3"><text:span text:style-name="T7">Počet ks</text:span></text:p>
          </table:table-cell>
          <table:table-cell table:style-name="Tabulka2.A2" office:value-type="string">
            <text:p text:style-name="P3"><text:span text:style-name="T7">Popis závady</text:span></text:p>
          </table:table-cell>
        </table:table-row>
        <table:table-row table:style-name="Tabulka2.3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</table:table>
      <text:p text:style-name="Standard"><text:span text:style-name="T1">V případě nedostatku místa uveďte položky na druhé straně formuláře</text:span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<text:span text:style-name="T8">Reklamující:</text:span></text:p>
          </table:table-cell>
          <table:table-cell table:style-name="Tabulka3.A1" office:value-type="string">
            <text:p text:style-name="P3"><text:span text:style-name="T8">Reklamace přijata dne:</text:span></text:p>
          </table:table-cell>
        </table:table-row>
        <table:table-row table:style-name="Tabulka3.2">
          <table:table-cell table:style-name="Tabulka3.A1" office:value-type="string">
            <text:p text:style-name="P2"><text:span text:style-name="T9">V ________________________</text:span><text:span text:style-name="T10"> </text:span><text:span text:style-name="T9">Dne </text:span><text:span text:style-name="T10">_______________ <text:s text:c="6"/></text:span></text:p>
            <text:p text:style-name="P6"/>
          </table:table-cell>
          <table:table-cell table:style-name="Tabulka3.A1" office:value-type="string">
            <text:p text:style-name="P2"><text:span text:style-name="T9">V ________________________</text:span><text:span text:style-name="T10"> </text:span><text:span text:style-name="T9">Dne </text:span><text:span text:style-name="T10">_______________ <text:s text:c="6"/></text:span></text:p>
            <text:p text:style-name="P6"/>
          </table:table-cell>
        </table:table-row>
      </table:table>
      <text:p text:style-name="Standard"><text:span text:style-name="T4">Vyřízení reklamac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Novotný</meta:initial-creator>
    <meta:editing-cycles>5</meta:editing-cycles>
    <meta:print-date>2021-03-03T19:07:00</meta:print-date>
    <meta:creation-date>2021-03-03T18:38:00</meta:creation-date>
    <dc:date>2024-03-26T10:56:52.24</dc:date>
    <meta:editing-duration>PT40S</meta:editing-duration>
    <meta:generator>OpenOffice/4.0.1$Win32 OpenOffice.org_project/401m5$Build-9714</meta:generator>
    <meta:document-statistic meta:table-count="3" meta:image-count="0" meta:object-count="0" meta:page-count="1" meta:paragraph-count="27" meta:word-count="139" meta: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